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language="bg" fo:country="BG" officeooo:rsid="001e4305" officeooo:paragraph-rsid="001e4305"/>
    </style:style>
    <style:style style:name="P3" style:family="paragraph" style:parent-style-name="Standard">
      <style:paragraph-properties fo:margin-left="0cm" fo:margin-right="0cm" fo:line-height="150%" fo:text-indent="0cm" style:auto-text-indent="false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e43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ОЕКТ!</text:p>
      <text:p text:style-name="P1"/>
      <text:p text:style-name="P4">Медицински стандарт „Очни болести“ </text:p>
      <text:p text:style-name="P3"/>
      <text:p text:style-name="P3"/>
      <text:p text:style-name="P5">1. Основна характеристика на медицинската специалност „Очни болести“: </text:p>
      <text:p text:style-name="P5">1.1. Дефиниция, основни цели и задачи на медицинската специалност „Очни болести“. </text:p>
      <text:p text:style-name="P5">1.1.1. Медицинската специалност „Очни болести“ се занимава с опазване на очното здраве, диагностика, консервативно и хирургично лечение на заболяванията и аномалиите на окото и неговите придатъци, както и с рехабилитация на зрението. </text:p>
      <text:p text:style-name="P5">1.1.2. Медицинският стандарт по „Очни болести“ има за цел да формулира норми за лекарите с призната специалност по „Очни болести“, специализантите, специалистите по здравни грижи и други специалисти, работещи в лечебни заведения, в които се осъществяват дейности по тази медицинска специалност, независимо от обема на извършваната в тях диагностична, консервативна и/или оперативна дейност. </text:p>
      <text:p text:style-name="P5">1.2. Специалността „Очни болести“ има следния обхват на дейности: </text:p>
      <text:p text:style-name="P5">1.2.1. дейности в областта на промоцията на очното здраве и превенцията: разпространение на здравни знания и предпазване от загуба на зрение; </text:p>
      <text:p text:style-name="P5">1.2.2. участие в изготвянето, провеждането и контрола на програми, свързани с очните заболявания в областта на общественото здравеопазване; </text:p>
      <text:p text:style-name="P5">1.2.3. медицински грижи за всеки пациент с очно заболяване и проблем: диагностика, консервативно и хирургично лечение заболяванията и аномалиите на окото и неговите придатъци, както и всички действия за рехабилитация на зрението; </text:p>
      <text:p text:style-name="P5">1.2.4. изследване и определяне на рефракция, предписване средства за корекция на зрението - очила, контактни лещи, средства за слабозрящи, помощни средства - специфична дейност за специалността, както и дейности по осъществяване на мерки за корекция на зрението (включително хирургична), предприети от специалист по очни болести и под негово ръководство; </text:p>
      <text:p text:style-name="P5">1.2.5. консултативна и методична помощ: консултиране на клинични случаи по искане на лекуващ лекар (екип) или консултации на пациент с очно заболяване, лекуван от специалист с друга медицинска специалност и подпомагане организацията на плановите и спешните медицински грижи; </text:p>
      <text:p text:style-name="P5">1.2.6. медицинска експертиза и експертиза на работоспособността; </text:p>
      <text:p text:style-name="P5"><text:soft-page-break/>1.2.7. съдебномедицинска експертиза; </text:p>
      <text:p text:style-name="P5">1.2.8. дейности по клинични изпитвания на лекарствени продукти и медицински изделия; </text:p>
      <text:p text:style-name="P5">1.3. Интердисциплинарни дейности, в които участва медицинската специалност „Очни болести“: </text:p>
      <text:p text:style-name="P5">1.3.1. професионални очни заболявания; </text:p>
      <text:p text:style-name="P5">1.3.2. офталмоонкология; </text:p>
      <text:p text:style-name="P5">1.3.3. офталмоневрология; </text:p>
      <text:p text:style-name="P5">1.3.4. офталмогенетика. </text:p>
      <text:p text:style-name="P5">1.4. Видове дейности в обособени клонове на специалността „Очни болести“: 1.4.1.витреоретинална хирургия - диагностика, хирургично лечение на витреоретинална патология; апликация на лекарствени вещества в стъкловидното тяло, първична и вторична профилактика на тези състояния; </text:p>
      <text:p text:style-name="P5">1.4.2 „медицинска“ ретина-диагностика, лазерна и инжекционна терапия при заболявания на хориоретината; </text:p>
      <text:p text:style-name="P5">1.4.3 глаукома - диагностика, консервативно, оперативно и лазерно лечение; 2 първична и вторична профилактика; </text:p>
      <text:p text:style-name="P5">1.4.4 очни травми - диагностика, консервативно, лазерно и оперативно лечение; първична и вторична профилактика; </text:p>
      <text:p text:style-name="P5">1.4.5 детска офталмология, страбология - диагностика, консервативно и оперативно лечение; лечение на амблиопията; първична и вторична профилактика; </text:p>
      <text:p text:style-name="P5">1.4.6 възпалителни заболявания на окото - диагностика, консервативно и оперативно лечение; първична и вторична профилактика; </text:p>
      <text:p text:style-name="P5">1.4.7 офталмогенетика - първична и вторична профилактика, диагностика, медицинска и социална рехабилитация;</text:p>
      <text:p text:style-name="P5"><text:s/>1.4.8 трансплантация на тъкани в око и очни придатъци (корнеа, склера, ирис, амнион и др.) - диагностика; оперативно лечение; </text:p>
      <text:p text:style-name="P5">1.4.9 хирургия на лещата;</text:p>
      <text:p text:style-name="P5">1.4.10 рефрактивна хирургия; </text:p>
      <text:p text:style-name="P5">1.4.10 пластично-реконструктивна и пластично-естетична хирургия на окото и придатъците му и инжекционна терапия на обем заместващи средстава и ботулинов токсин в областта на очите</text:p>
      <text:p text:style-name="P5">2. Изисквания към лицата, осъществяващи професионална дейност по специалността „Очни болести“ </text:p>
      <text:p text:style-name="P5">2.1. Лекарите с призната специалност по „Очни болести“ извършват диагностично-лечебните дейности по специалността „Очни болести“ самостоятелно, като техният обхват зависи от <text:soft-page-break/>квалификацията, вида и структурата на лечебното заведение; при наличие на допълнителна квалификация лекарят може да консултира и други лечебни заведения в областта на притежаваната квалификация; </text:p>
      <text:p text:style-name="P5">2.2. Лекар без специалност или специализиращ „Очни болести“ извършва дейностите по специалността под професионалното ръководство на лекар с призната специалност по „Очни болести“; </text:p>
      <text:p text:style-name="P5"/>
      <text:p text:style-name="P5">2.3. Дейности в обхвата на специалността „Очни болести“ изискващи допълнителна квалификация: хирургия на око и очни придатъци. </text:p>
      <text:p text:style-name="P5">2.4. Изисквания към медицинските специалисти, осъществяващи здравни грижи – осъществяват дейностите самостоятелно или под ръководството на лекар, в зависимост от квалификационното си ниво, съгласно наредбата на чл. 7 от Закона за съсловната организация на медицинските сестри, акушерките и асоциираните медицински специалисти, на зъботехниците и помощник - фармацевтите. </text:p>
      <text:p text:style-name="P5">2.5. Изисквания към други лица, осъществяващи професионална дейност, имаща отношение към специалността „Очни болести“: </text:p>
      <text:p text:style-name="P5">2.5.1. Магистрите по оптометрия „оптометрист“ могат да определят самостоятелно рефракцията и да изписват очила (средства за корекция на зрението) и извършват апаратни изследвания. Оптометристите участват в диагностиката и лечението на очните заболявания под контрола на специалист по „Очни болести“. </text:p>
      <text:p text:style-name="P5">3. Изисквания за осъществяване на дейността по специалността „Очни болести“: </text:p>
      <text:p text:style-name="P5">3.1. Изисквания за осъществяване на дейността в първичната извънболнична медицинска помощ: </text:p>
      <text:p text:style-name="P5">3.1.1. Изискванията към структурата са съгласно медицински стандарт по „Обща медицина“; </text:p>
      <text:p text:style-name="P5">3.1.2. Дейностите по „Очни болести“, които общопрактикуващите лекари могат да осъществяват са: </text:p>
      <text:p text:style-name="P5">3.1.2.1. определяне на зрителна острота на всяко око поотделно: без оптична корекция и с такава предварително предписана от специалист по „Очни болести“;3.1.2.2търсене на рискови фактори за очни заболявания, включително вродени; 3.1.2.3. разпознаване на случаи със спешна очна патология; </text:p>
      <text:p text:style-name="P5">3.1.2.4. насочване за консултация със специалист по „Очни болести“. </text:p>
      <text:p text:style-name="P5">3.2. Изисквания за осъществяване на дейността в спешните центрове: </text:p>
      <text:p text:style-name="P5">3.2.1. Изискванията към структурата са съгласно медицински стандарт по „Спешна медицина“; </text:p>
      <text:p text:style-name="P5"><text:soft-page-break/>3.2.2. Дейностите по „Очни болести“, които лекарите в спешните центрове могат да осъществяват са: </text:p>
      <text:p text:style-name="P5">3.2.2.1. определяне на зрителна острота на всяко око поотделно;</text:p>
      <text:p text:style-name="P5">3.2.2.2 извършване на спешна промивка;</text:p>
      <text:p text:style-name="P5">3.2.2.3. оценка на очната патология и първична обработка при повърхностни наранявания; </text:p>
      <text:p text:style-name="P5">3.2.2.4. отстраняване на чужди тела, свободни и повърхностни;</text:p>
      <text:p text:style-name="P5">3.2.2.5. извършване на дистанционна консултация с използване на дигитални устройства със специалист по очни болести;</text:p>
      <text:p text:style-name="P5">3.2.2.6. насочване за консултация със специалист по „Очни болести“. </text:p>
      <text:p text:style-name="P5"/>
      <text:p text:style-name="P5">3.3. Изисквания за осъществяване на дейността в специализираната извънболнична медицинска помощ:</text:p>
      <text:p text:style-name="P5"><text:s/>3.3.1. Лечебни заведения за специализирана извънболнична медицинска помощ, в които може да се осъществява дейност по „Очни болести“ са: индивидуална или групова практика по „Очни болести“; очен кабинет в рамките на медицински център (МЦ), медико-дентален център (МДЦ) или диагностично-консултативен център (ДКЦ). 3.3.2. Структурата по очни болести в специализираната извънболнична медицинска помощ отговаря на нормативните строителни и здравни изисквания, като помещенията, които може да се разкриват са: </text:p>
      <text:p text:style-name="P5">3.3.2.1. очен кабинет за прегледи; </text:p>
      <text:p text:style-name="P5">3.3.2.2. очен кабинет с две функционално обособени работни помещения: кабинет за прегледи и манипулационна. </text:p>
      <text:p text:style-name="P4">3.3.3. Изисквания за медицинска апаратура, оборудване и техника: </text:p>
      <text:p text:style-name="P5">3.3.3.1. Очният кабинет има следното специфично оборудване, свързано със специалността „Очни болести“: </text:p>
      <text:p text:style-name="P5">3.2.3.1.1. набор със стъкла и пробна рамка или фороптер; </text:p>
      <text:p text:style-name="P5">3.3.3.1.2.зрителни тестове (таблици, проектор, екран с оптотипи); </text:p>
      <text:p text:style-name="P5">3.3.3.1.3. биомикроскоп;</text:p>
      <text:p text:style-name="P5">3.3.3.1.4. офталмоскоп или оптични средства (лещи) за фундусбиомикроскопия; </text:p>
      <text:p text:style-name="P5">3.3.3.1.5. тонометър; </text:p>
      <text:p text:style-name="P5">3.3.3.1.6. таблица за изследване на цветно зрение. </text:p>
      <text:p text:style-name="P5">3.3.3.2. За постигане на по-високо качество на лечебната дейност кабинетът разполага с авторефрактометър, като е желателно да разполага или да има сключен договор за ползване на високотехнологична апаратура като <text:s/>компютърен периметър и оптичен кохерентен томограф. </text:p>
      <text:p text:style-name="P5"><text:soft-page-break/>3.3.3.3. Медицински център, МДЦ или ДКЦ, разполагащ с кабинет по „Очни болести“, може да разкрие операционна зона и до 10 легла за наблюдение и лечение до 48 часа. </text:p>
      <text:p text:style-name="P5">3.3.3.4. Структурите по очни болести в МЦ, МДЦ или ДКЦ, с разкрити легла за наблюдение и лечение до 48 часа могат да осъществяват дейностите, определени за второ или трето ниво на компетентност ако отговарят на останалите изискванията за второ или трето ниво на компетентност на структурите. </text:p>
      <text:p text:style-name="P5">3.4. Изисквания при оказване на медицинска помощ по „Очни болести“ в структури на лечебни заведения за болнична помощ: </text:p>
      <text:p text:style-name="P5">3.4.1. Общи изисквания: </text:p>
      <text:p text:style-name="P5">3.4.1.1. Изисквания към структурата за осъществяване на дейността – стационарните дейности по „Очни болести“ се осъществяват в структури (отделения или клиники) по “Очни болести“ на лечебните заведения за болнична помощ, които могат да бъдат: многопрофилни болници за активно лечение и специализирани болници за активно лечение по очни болести: </text:p>
      <text:p text:style-name="P5">3.4.1.1.1. помещенията в структурите по „Очни болести“ отговарят по размери, разположение, устройство, оборудване и обзавеждане на строителните, хигиенните и експлоатационните изисквания; </text:p>
      <text:p text:style-name="P5">3.4.1.1.2. всяка структура по „Очни болести“ разполага със следните помещения: стая за изследване, манипулационна, помещения за допълнителна специализирана апаратура, сестринска работна стая, кабинет на началник-клиника/отделение (препоръчително), лекарски кабинет, съблекалня, кухненски офис, санитарни <text:s/>помещения за персонала, помещения за дезинфекция, складове, коридори; 3.4.1.1.3. операционната зона/блок по „Очни болести“ - спазват се общите нормативни изисквания за операционна зона/блок и включва: </text:p>
      <text:p text:style-name="P5">3.4.1.1.3.1. операционни зали: препоръчително е всяка зала да има два входа/изхода, водещи към помещение за предоперативна подготовка на болния и помещение за подготовка на очен хирургичния екип; </text:p>
      <text:p text:style-name="P5">3.4.1.1.3.2. помещение за подготовка на хирургичния екип, оборудвано с мивки с течаща студена и топла вода; шапки и маски, огледало; </text:p>
      <text:p text:style-name="P5">3.4.1.1.3.3. помещение или обособена част от него, за предоперативна подготовка на болния, мобилна „лежаща“ количка; консумативи за подготовка на болни (венозни канюли, тръби за интубация); монитори за контрол на жизнените функции; </text:p>
      <text:p text:style-name="P5">3.4.1.1.3.4. териториално мястото, където се извършва очна хирургическа намеса, трябва да позволява безпроблемно транспортиране от подготвителна стая/зала към операционна зала, от <text:soft-page-break/>последната - към стая/зала за възстановяване от анестезия, към структура за интензивно лечение или към болничната стая; </text:p>
      <text:p text:style-name="P5">3.4.1.1.3.5. операционният блок може да ползва централна стерилизация, но разполага и с допълнителен стерилизатор или автоклав за малки обеми; </text:p>
      <text:p text:style-name="P5">3.4.1.1.3.6. оборудването на операционна зона (зала/зали, блок) включва: </text:p>
      <text:p text:style-name="P5">3.4.1.1.3.6.1. операционна маса и операционен микроскоп;;</text:p>
      <text:p text:style-name="P5">3.4.1.1.3.6.2. специфична офталмологична апаратура; </text:p>
      <text:p text:style-name="P5">3.4.1.1.3.6.3. анестезиологично оборудване съгласно обема и сложността на извършваните оперативни интервенции; <text:s/></text:p>
      <text:p text:style-name="P5">3.4.1.1.3.6.4. хирургичен микроинструментариум, специфичен според вида на изпълняваната оперативна намеса. </text:p>
      <text:p text:style-name="P5">3.4.1.2. Изисквания към персонала в структура по „Очни болести“: </text:p>
      <text:p text:style-name="P5">34.1.2.1. Общи изисквания: </text:p>
      <text:p text:style-name="P5">3.4.1.2.1.1. началник на структура по „Очни болести“ е лекар, отговарящ на изискванията на Закона за лечебните заведения; </text:p>
      <text:p text:style-name="P5">3.4.1.2.1.2. в структурата по „Очни болести“ работят лекари със и без придобита специалност по „Очни болести“, специализанти по медицинската специалност „Очни болести“, както и лекари с друга придобита специалност, различна от „Очни болести“; </text:p>
      <text:p text:style-name="P5">3.4.1.2.1.3. лекарите, медицинските сестри и оптометристите осигуряват комплексни и цялостни грижи за пациентите по отношение на диагностичните изследвания, лекарственото и оперативното лечение, предоперативните и следоперативните грижи и процедури, диетичния и рехабилитационния режим и процедури; </text:p>
      <text:p text:style-name="P5">3.4.1.2.1.4. персоналът, подпомагащ медицинските специалисти (болногледачи, здравни асистенти и санитари), изпълнява задачи, свързани с хигиенно обслужване и технически задачи, възложени от медицинска сестра или лекар. Административното и техническо обслужване се осигурява от медицински секретари и технически сътрудници.</text:p>
      <text:p text:style-name="P5">3.4.1.2.2. Персонал в операционната зона - състав на хирургичен екип по „Очни болести“: </text:p>
      <text:p text:style-name="P5">3.4.1.2.2.1. ръководител на екипа е лекар-оператор с призната специалност по „Очни болести“; </text:p>
      <text:p text:style-name="P5">34.1.2.2.2. асистент/и – лекар/и с призната специалност по „Очни болести“ и/или без специалност (например специализант по „ Очни болести“); </text:p>
      <text:p text:style-name="P5">3.4.1.2.2.3. операционна медицинска сестра; </text:p>
      <text:p text:style-name="P5"><text:soft-page-break/>3.4.1.2.2.4. при необходимост към екипа може да се включи лекар-консултант с призната специалност по „Очни болести“или лекар с друга хирургична специалност, когато видът на оперативната интервенция го изисква; </text:p>
      <text:p text:style-name="P5">3.4.1.2.2.5. броят на членовете на хирургичния екип се определя от обема и сложността на осъществяваната оперативна намеса, като за структурите, в които се осъществява следдипломна квалификация, е възможна промяна в броя на членовете на екипа за целите на обучението: </text:p>
      <text:p text:style-name="P5">3.4.1.2.2.5.1.при малка по обем и сложност операция е достатъчен лекар с призната специалност по „Очни болести“ – оператор; </text:p>
      <text:p text:style-name="P5">3.4.1.2.2.5.2.при операция със среден и голям обем и сложност е възможно включването на един или повече асистенти - лекар с призната специалност, лекар или специализант по „Очни болести“или операционна сестра.;</text:p>
      <text:p text:style-name="P5">3.4.1.2.2.5.3.при операции с много голям обем и сложност е задължително включването на най-малко един асистент - лекар с призната специалност по „Очни болести“ или друга хирургична специалност, или специализант по „Очни болести“ или друга хирургична специалност, или операционна сестра. </text:p>
      <text:p text:style-name="P5">3.4.1.2.3. Организация на дейността на хирургичния екип: </text:p>
      <text:p text:style-name="P5">3.4.1.2.3.1. хирургичният екип осъществява една операция от извършването на оперативния разрез до края на операцията (финалното адаптиране на оперативна рана и налагането на превръзка). Смяната на оператора по време на хирургична намеса е недопустимо, освен по медицински показания или извънредни обстоятелства. Допуска се в структурите за обучение на лекари смяна на оператора с обучаващи се лекари в отделни етапи от операцията, но контролът и отговорността за това поема операторът; </text:p>
      <text:p text:style-name="P5">3.4.1.2.3.2. хирургичният екип извършва оперативна намеса в оборудвана самостоятелна операционна зала в сътрудничество с анестезиологичен екип, когато е необходимо присъствието на последния; </text:p>
      <text:p text:style-name="P5">3.4.1.2.3.3. операторът - ръководител на очния хирургичен екип, носи цялата отговорност за извършваната операция; </text:p>
      <text:p text:style-name="P5">3.4.1.2.3.4. функциите на "оператор" могат да бъдат поети за цялата операция или етапи от нея от друг член на очния хирургичен екип с по-ниска квалификация с достатъчно професионален опит, но само с разрешение на оператора - ръководител на екипа, в негово присъствие и под негово асистиране, при оценка на сложността на операцията, конкретната оперативна ситуация и професионалните възможности на втория оператор. При това носителят на отговорността за изхода от операцията не се променя;</text:p>
      <text:p text:style-name="P5"><text:soft-page-break/><text:s/>3.4.1.2.3.5. операторът може да бъде сменен от лекар с призната специалност по „Очни болести“ с по-висока длъжност в структура по „Очни болести“, с по-високо научно звание и/или научна степен, както и с по-голям клиничен опит в случаите, когато той не може да се справи с възникнали интраоперативни проблеми или усложнения, застрашаващи успеха на операцията и/или здравето на пациента; </text:p>
      <text:p text:style-name="P5">3.4.1.2.3.6. лекарят, специализиращ „Очни болести“, работи под ръководството на лекар с призната специалност „Очни болести“. Това ръководство се отнася към изискванията на ежедневната диагностично-лечебна работа; към участието в оперативната дейност като член на операционен екип или оператор в отделен етап от операцията; към цялостния процес на теоретична и практическа подготовка по медицинската специалност „Очни болести“; </text:p>
      <text:p text:style-name="P5">3.4.1.2.3.7. специализиращият „Очни болести“ лекар работи като асистент или оператор в рамките на своята компетентност под наблюдението, контрола и непосредствените напътствия от ръководителя на очния хирургичен екип; </text:p>
      <text:p text:style-name="P5">3.4.1.2.3.8. операционната медицинска сестра е с необходимия опит (минимум една година стаж в офталмологична практика/отделение) и квалификация - тя познава хода на операциите, подготвя и осигурява необходимите хирургични инструменти, консумативите и медикаментите, като контролира техния брой и изправност до края на операцията, следи за стерилността на оперативното поле и инструментариума, както и за чистотата в операционната зала; изпълнява нареждания на ръководителя на хирургичния екип. Според възложените й задачи тя може да бъде инструментираща или асистираща. </text:p>
      <text:p text:style-name="P5">6 4.3.1.3. Изисквания към процеса на осъществяване на дейността - цялостната организация и ред за работа в структурата по „Очни болести“ се определя от правилника за устройството, дейността и вътрешния ред на лечебното заведение и/или структурата, като се спазват следните основни изисквания: </text:p>
      <text:p text:style-name="P5">3.4.1.3.1. болните с очни инфекции се изолират ; </text:p>
      <text:p text:style-name="P5">3.4.1.3.2. оперативна дейност по „Очни болести“ се извършва в обособен специално за очни операции операционен блок или в най-малко с една операционна зала за очни операции в рамките на общия операционен блок на лечебното заведение: </text:p>
      <text:p text:style-name="P5">3.3.1.3.2.1. в структура по „Очни болести“ основно се изпълнява амбулаторна и еднодневна хирургия; </text:p>
      <text:p text:style-name="P5">3.4.1.3.2.2. мястото за извършване на очна хирургическа намеса трябва да отговаря на изискванията за оборудване, хирургически инструментариум, консумативи, пространствени, <text:soft-page-break/>комуникационни и хигиенни условия за извършване на операция с необходимия обем и сложност; </text:p>
      <text:p text:style-name="P5">3.4.1.3.2.3. в операционната зона/блок се спазват правилата за асептика и антисептика според общите изисквания, като: </text:p>
      <text:p text:style-name="P5">3.4.1.3.2.3.1. достъпът е ограничен и право да влизат в него имат постоянно работещият персонал, членовете на хирургичния и анестезиологичния екип, специализанти и студенти, повиканите консултанти и пациентите за операция; </text:p>
      <text:p text:style-name="P5">3.4.1.3.2.3.2. потокът на движение на персонала и пациентите се регламентира от ръководителя на структурата по „Очни болести“ и се утвърждава от ръководителя на лечебното заведение. </text:p>
      <text:p text:style-name="P5">3.4.1.3.3. Етапи в дейността, свързана с оперативно лечение на очни заболявания: </text:p>
      <text:p text:style-name="P5">3.4.1.3.3.1. Предоперативен период: </text:p>
      <text:p text:style-name="P5">3.4.1.3.3.1.1. Клиничният преглед на пациент с очно заболяване е специфична диагностична процедура, която включва: </text:p>
      <text:p text:style-name="P5">3.4.1.3.3.1.1.1. клиничен диагностичен преглед (КДП) за изясняване характера на заболяването, локализацията и топиката, влиянието или засягането от основното заболяване на съседни органи и системи, необходимостта от оперативна намеса (показания за операция), нейния очакван обем, избор на оперативен достъп и оперативна техника, прогноза за очаквания резултат и изход; КДП включва: </text:p>
      <text:p text:style-name="P5">3.4.1.3.3.1.1.1.1. анамнеза, насочена към уточняване на основното заболяване, характер, ангажиране на съседни органи и структури, наличие на спешни индикации за консервативно и/или оперативно лечение; </text:p>
      <text:p text:style-name="P5">3.4.1.3.3.1.1.1.2. клиничен преглед, насочен към уточняване на точната локализация и характер на увреждането, неговото разпространение и/или ангажиране на съседни структури и тъкани, евентуално стадии на онкологично заболяване, симптоми, подкрепящи тезата за спешно състояние и индикации за спешна операция; </text:p>
      <text:p text:style-name="P5">3.4.1.3.3.1.1.1.3. назначаване и изпълнение на инструментални изследвания в обем, уточняващ характера на заболяването и неговите усложнения, прецизиращ индикациите за операция, евентуалния вид и обем на операцията, възможните варианти на оперативно и/или консервативно лечение на заболяването; </text:p>
      <text:p text:style-name="P5">3.4.1.3.3.1.1.1.4. назначаване и провеждане на биохимични, микробиологични, вирусологични и други специализирани лабораторни изследвания, насочени към уточняване на заболяването и неговите усложнения; </text:p>
      <text:p text:style-name="P5"><text:soft-page-break/>3.4.1.3.3.1.1.1.5. провеждане на консултации със специалисти от други клинични специалности, насочени към уточняване на диагнозата, показанията за операция и причините за спешност. </text:p>
      <text:p text:style-name="P5">3.4.1.3.3.1.1.2. Клиничен преглед за оценка на оперативния риск (КПООР) - уточняване общото състояние на пациента, наличието на придружаващи заболявания, възможности да понесе необходимата анестезия и хирургична намеса, в резултат на което се уточнява оперативният риск и факторите, които го повишават; КПООР 7 включва: </text:p>
      <text:p text:style-name="P5">3.4.1.3.3.1.1.2.1. анамнеза, насочена към уточняване на минали заболявания, придружаваща патология и повлияване от общи заболявания, имащи значение за правилна оценка на оперативния риск, за вида и обема на предоперативната подготовка с цел максимално подобряване на състоянието на болния и осигуряване на успешен и безпроблемен завършек на хирургичната намеса; </text:p>
      <text:p text:style-name="P5">3.4.1.3.3.1.1.2.2. физикален преглед, насочен към установяване на данни за здравословното състояние на пациента, за наличието на придружаващи заболявания или повлияване на статуса от основното заболяване или от минали страдания; </text:p>
      <text:p text:style-name="P5">3.4.1.3.3.1.1.2.3. при необходимост се назначават и провеждат биохимични и други лабораторни тестове, инструментални изследвания и консултации със специалисти от други клинични специалности, за да се обективизира здравното състояние на пациента, с оглед правилната оценка на оперативния риск. </text:p>
      <text:p text:style-name="P5">3.4.1.3.3.1.1.2.4. стандартният КПООР при пациенти, подлежащи на оперативна намеса под обща анестезия, включва задължителни консултации с лекар с призната специалност по вътрешни болести, а за деца до 18 години - с лекар с призната специалност по педиатрия. Този процес завършва с преданестезиологичен преглед/консултация с оценка на оперативния риск по скалата на ASA (American Society of Anaestesiologists) или друга възприета система, изграждане на становище за безопасността, индикациите и контраиндикациите на предстоящата анестезия, планиране на възможните анестетични техники и средства за тяхното провеждане от лекар със специалност по анестезиология и интензивно лечение. </text:p>
      <text:p text:style-name="P5">3.4.1.3.3.1.1.2.5. стандартният КПООР при пациенти, подлежащи на оперативна намеса, при използване на местна анестезия, се прави от хирурга-оператор и/или от лекарски хирургически екип от лекари със специалност по „Очни болести“. При необходимост тази преценка се съгласува с лекар с призната специалност по „Анестезиология и интензивно лечение“, а при наличие на специфични причини - и с лекари с признати други клинични специалности (например алергология). </text:p>
      <text:p text:style-name="P5"><text:soft-page-break/>3.3.1.3.3.1.1.2.6. заключителната оценка за оперативния риск и жизнения риск се съобщава и обсъжда с пациента и неговите близки по подходящ начин. </text:p>
      <text:p text:style-name="P5">3.4.1.3.3.1.2. Подготовка за операция - при индикации за операция и вземане на решение за извършване на такава се изисква назначаване и провеждане на подготовка за операция, с цел осигуряване на оптимално здравословно състояние на пациента и снижаване на оперативния риск. Подготовката за операция включва назначените (при нужда) от консултанти и от хирург лечебни средства и мерки по отношение на: </text:p>
      <text:p text:style-name="P5">3.4.1.3.3.1.2.1. с оглед предстоящата обща анестезия - клиничен преглед и подготовка на пациента за обща анестезия в съответствие с медицинския стандарт "Анестезиология и интензивно лечение"; </text:p>
      <text:p text:style-name="P5">3.4.1.3.3.1.2.2. антиалергична подготовка при необходимост; </text:p>
      <text:p text:style-name="P5">3.4.1.3.3.1.2.3. кардиологична подготовка, лечение на сърдечно-съдови заболявания, профилактика на кардиологични усложнения; тромбоемболична профилактика и лечение при необходимост; </text:p>
      <text:p text:style-name="P5">3.4.1.3.3.1.2.4. антибактериална профилактика и лечение, саниране на придружаващи заболявания и усложнения с възпалителен характер при необходимост; </text:p>
      <text:p text:style-name="P5">3.4.1.3.3.1.2.5. друга специфична подготовка, свързана с предходно заболяване на орган или система (дихателна, урогенитална, нервна и др.) или с ендокринно заболяване (захарен диабет, тиреотоксикоза и др.) при необходимост. </text:p>
      <text:p text:style-name="P5"/>
      <text:p text:style-name="P5">3.4.1.3.3.1.3. Документиране на медицинските дейности и информиране на пациента: </text:p>
      <text:p text:style-name="P5">3.3.1.3.3.1.3.1. всички факти и заключения, установени в резултат на КДП и КПООР, планът за предстоящата операция и възможните варианти за оперативно поведение (включително алтернативни способи), възможните рискове, страничните <text:s/>явления и усложнения (интра- и следоперативни), необходимостта от анестезия и от използване, макар и в редки случаи, на кръв и кръвни продукти с техния допълнителен риск и възможни усложнения, както и очакваният изход от очното заболяване и от операцията се съобщават и обясняват на болния по достъпен, разбираем и подходящ за него начин. Пациентът дава своето писмено информирано съгласие, съответно такова се предоставя от негов родител, настойник или попечител, или лицата по чл. 87, ал. 5 или по чл. 162, ал. 3 от Закона за здравето, или дирекцията по чл. 87, ал. 6 от Закона за здравето; </text:p>
      <text:p text:style-name="P5">3.3.1.3.3.1.3.2. резултатите от КДП и КПООР се вписват в "Предоперативна епикриза", която е част от историята на заболяването; </text:p>
      <text:p text:style-name="P5"><text:soft-page-break/>3.4.1.3.3.1.3.3. предоперативната епикриза включва титулна част (трите имена, възраст, дата и номер на ИЗ), предоперативна диагноза, оценка на оперативния риск и препоръки за предстоящата операция. </text:p>
      <text:p text:style-name="P5"/>
      <text:p text:style-name="P5">3.4.1.3.3.1.4. Операции: </text:p>
      <text:p text:style-name="P5">3.4.1.3.3.1.4.1. Всички пациенти с потвърдени показания за очна хирургична намеса подлежат на включване в Оперативна програма, която се сгласува от началника на отделението или клиниката; </text:p>
      <text:p text:style-name="P5">3.4.1.3.3.1.4.2. Всички болни, подложени на оперативна намеса в операционната зала, подлежат на предоперативен, интраоперативен и следоперативен контрол и наблюдение от хирургичния и/или анестезиологичния екип. Същото се отнася и за операции с локална анестезия, чийто обем според оператора, който е лекар с призната специалност по „Очни болести“, изисква участие и контрол от лекар с призната специалност по „Анестезиология и интензивно лечение“; </text:p>
      <text:p text:style-name="P5">3.4.1.3.3.1.4.3. Избор на метод за обезболяване - при очните болести се използват следните видове локално обезболяване: топикална /капкова/, инфилтративна и проводна анестезия; локалното обезболяване се изучава, владее и извършва от оператора - лекар с призната специалност по „Очни болести“, а предоперативната консултация и присъствието на лекар с призната специалност по „Анестезиология и интензивно лечение“ в залата е по преценка на лекаря - оператор; </text:p>
      <text:p text:style-name="P5">3.4.1.3.3.1.4.4. Оперативната находка, видът на извършената операция, както и евентуалните интраоперативни усложнения се отразяват в оперативен протокол, както следва: избор и обосновка на оперативен достъп, установена оперативна находка, извършени интраоперативни диагностични процедури, описание на техническите етапи на извършената хирургическа намеса, възникнали усложнения и взетите спрямо тях мерки и условията при завършване на операцията; </text:p>
      <text:p text:style-name="P5">3.4.1.3.3.1.4.5. В историята на заболяването операторът и евентуално анестезиологът отразяват назначенията за следоперативни изследвания и необходимите медикаменти, техния обем и дозировката. </text:p>
      <text:p text:style-name="P5">3.4.1.3.3.1.5. Следоперативен период: </text:p>
      <text:p text:style-name="P5">3.4.1.3.3.1.5.1. хирургичният екип осигурява наблюдение в следоперативния период на локалния и общия статус на болния;. </text:p>
      <text:p text:style-name="P5"><text:soft-page-break/>3.4.1.3.3.1.5.2. очният оператор провежда наблюдение, определя срока за сваляне на превръзката и условията за изписване, домашно наблюдение и контрол след изписването - краткосрочен или дългосрочен. При показания той насочва пациента за диспансеризация и/или рехабилитация. </text:p>
      <text:p text:style-name="P5"/>
      <text:p text:style-name="P5">3.4.2. Нива на компетентност на структури (клиники/отделения и медицински центрове с легла) за осъществяване на дейност по „Очни болести“. </text:p>
      <text:p text:style-name="P5">А. Първо ниво на компетентност. </text:p>
      <text:p text:style-name="P5">3.4.2.1. Изисквания за персонал: </text:p>
      <text:p text:style-name="P5">9 4.3.2.1.1. минимален брой лекари – двама; </text:p>
      <text:p text:style-name="P5">3.4.2.1.2. минимален брой специалисти - един лекар с призната специалност по „Очни болести“. </text:p>
      <text:p text:style-name="P5">3.4.2.2. Изисквания за осигуреност с медицинска апаратура - в зависимост от осъществяваната дейност. </text:p>
      <text:p text:style-name="P5">3.4.2.3. Изисквания за вида и обема медицински дейности: </text:p>
      <text:p text:style-name="P5">3.4.2.3.1. минимум  100 преминали болни на лекар със специалност и от които, за болнична помощ минимум 80% третирани хирургично; </text:p>
      <text:p text:style-name="P5">3.4.2.3.2. осъществява се пълен обем хирургични дейности, отговарящи на клиничната компетентност и квалификация на специалистите и оборудване, съответно на специфичните изисквания на оперативните дейности - операции с малък, среден, голям и много-голям обем и сложност; </text:p>
      <text:p text:style-name="P5">3.4.2.4. допълнителни условия за осигуряване на високо качество на медицинските дейности, които за дейностите по офталмология се осъществяват на база договорни отношения с лечебни структури или специалисти : </text:p>
      <text:p text:style-name="P5">3.4.2.4.1. клинична лаборатория от първо ниво на компетентност, собствена <text:s/>или по договор; </text:p>
      <text:p text:style-name="P5">3.4.2.4.2. образна диагностика – собствено отледелние или по договор; </text:p>
      <text:p text:style-name="P5">3.4.2.4.3. микробиологична диагностика – собствена лаборатория или по договор; </text:p>
      <text:p text:style-name="P5">3.4.2.4.4. клинична патология – собствена лаборатория или по договор ; </text:p>
      <text:p text:style-name="P5">3.4.2.4.5. дейност по анестезиология осигурена чрез договор със специалист по анестезиология и реанимация. </text:p>
      <text:p text:style-name="P5">Б. Второ ниво на компетентност. </text:p>
      <text:p text:style-name="P5">3.4.2.5. Изисквания за персонал: </text:p>
      <text:p text:style-name="P5">3.4.2.5.1. минимален брой лекари – двама; </text:p>
      <text:p text:style-name="P5">3.4.2.5.2. минимален брой специалисти - двама лекари с призната специалност по „Очни болести“. </text:p>
      <text:p text:style-name="P5"><text:soft-page-break/>3.4.2.6. Изисквания за осигуреност с медицинска апаратура и оборудване: - в зависимост от осъществяваната дейност. </text:p>
      <text:p text:style-name="P5"/>
      <text:p text:style-name="P5">3.4.2.7. Изисквания за вида и обема медицински дейности: </text:p>
      <text:p text:style-name="P5"/>
      <text:p text:style-name="P5">3.4.2.7.1. минимум  200 преминали болни на лекар със специалност и от които, за болнична помощ минимум 80% третирани хирургично. <text:s/>Като най-малко 40 % от общия брой на операциите са с голям обем и <text:s/>сложност <text:s/>и 20% с много голям обем и сложност (високоспециализирана хирургия);</text:p>
      <text:p text:style-name="P5"/>
      <text:p text:style-name="P5">3.4.2.7.2. осъществява се пълен обем хирургични дейности, отговарящи на клиничната компетентност и квалификация на специалистите и оборудване, съответно на специфичните изисквания на оперативните дейности - операции с малък, среден и голям и много голям обем и сложност. </text:p>
      <text:p text:style-name="P5">3.4.2.7.3. съобразно възможностите на структурата се осъществява лечение на едно или няколко от следните заболявания: катаракта, глаукома, заболявания на придатъците на окото, възпалителни заболявания, спешни състояния - терапия и хирургия, детска офталмология, вкл. страбология, някои заболявания на витреоретината. </text:p>
      <text:p text:style-name="P5">3.4.2.8.Допълнителни условия за осигуряване на високо качество на медицинските дейности, които за дейностите по офталмология се осъществяват на база договорни отношения с лечебни структури или специалисти : </text:p>
      <text:p text:style-name="P5">3.4.2.8.1. клинична лаборатория от първо ниво на компетентност, собствена <text:s/>или по договор; </text:p>
      <text:p text:style-name="P5">3.4.2.8.2. образна диагностика – собствено отледелние или по договор; </text:p>
      <text:p text:style-name="P5">3.4.2.8.3. микробиологична диагностика – собствена лаборатория или по договор; </text:p>
      <text:p text:style-name="P5">3.4.2.8.4. клинична патология – собствена лаборатория или по договор ; </text:p>
      <text:p text:style-name="P5">3.4.2.8.5. дейност по анестезиология осигурена чрез договор със специалист по анестезиология и реанимация. </text:p>
      <text:p text:style-name="P5"/>
      <text:p text:style-name="P5">В. Трето ниво на компетентност. </text:p>
      <text:p text:style-name="P5">3.42.9. Изисквания за персонал: </text:p>
      <text:p text:style-name="P5">3.4.2.9.1. минимален брой лекари – трима; </text:p>
      <text:p text:style-name="P5">3.4.2.9.2. минимален брой специалисти - трима лекари с призната специалност по „Очни болести“. </text:p>
      <text:p text:style-name="P5"><text:soft-page-break/>3.4.2.10. Изисквания за осигуреност с медицинска апаратура и оборудване – </text:p>
      <text:p text:style-name="P5"><text:s/>- в зависимост от осъществяваната дейност. </text:p>
      <text:p text:style-name="P5"/>
      <text:p text:style-name="P5">3.4.2.11. Изисквания за вида и обема медицински дейности: </text:p>
      <text:p text:style-name="P5">3.4.2.11.1 минимум  300 преминали болни на лекар със специалност и от които, за болнична помощ минимум 80% третирани хирургично. <text:s/>Като най-малко 50 % от от общия брой на операциите са с голям обем и <text:s/>сложност <text:s/>и 30% с много голям обем и сложност (високоспециализирана хирургия);</text:p>
      <text:p text:style-name="P5">3.4.2.11.2. съобразно възможностите на структурата се осъществява лечение на очни заболяванията, , като се извършват и рутинни операции на поне две от <text:s/>и следните заболявания: заболявания на ретината, трансплантация на тъкани, рефрактивна хирургия, пластично-реконструктивна и пластично-възстановителна <text:s/>хирургия на окото и придатъците. </text:p>
      <text:p text:style-name="P5">3.4.2.12. Допълнителни условия за осигуряване на високо качество на медицинските дейности, които за дейностите по офталмология се осъществяват на база договорни отношения с лечебни структури или специалисти : </text:p>
      <text:p text:style-name="P5">3.4.2.12.1. клинична лаборатория от първо ниво на компетентност, собствена <text:s/>или по договор; </text:p>
      <text:p text:style-name="P5">3.4.2.12.2. образна диагностика – собствено отледелние или по договор; </text:p>
      <text:p text:style-name="P5">3.4.2.12.3. микробиологична диагностика – собствена лаборатория или по договор; </text:p>
      <text:p text:style-name="P5">3.4.2.12.4. клинична патология – собствена лаборатория или по договор ; </text:p>
      <text:p text:style-name="P5">3.4.2.12.5. дейност по анестезиология осигурена чрез договор със специалист по анестезиология и реанимация. </text:p>
      <text:p text:style-name="P5"/>
      <text:p text:style-name="P5"/>
      <text:p text:style-name="P5"/>
      <text:p text:style-name="P5">3.5. Хирургични дейности при очни болести и изисквания за извършването им. </text:p>
      <text:p text:style-name="P5">3.5.1. Операции с много голям обем и сложност (високоспециализирана хирургия): 3.5.1.1. Видове операции с много голям обем и сложност: </text:p>
      <text:p text:style-name="P5">3.5.1.1.1. факоемулсификация с или без имплантация на интраокуларна леща; 3.5.1.1.2. факоемулсификация с или без имплантация на вътреочна леща, комбинирана с операция при глаукома; </text:p>
      <text:p text:style-name="P5">3.5.1.1.3. факоемулсификация комбинирана с парс плана витректомия или трансплантация на роговица; </text:p>
      <text:p text:style-name="P5">3.5.1.1.4. вторична имплантация на вътреочна леща като самостоятелна операция; </text:p>
      <text:p text:style-name="P5"><text:soft-page-break/>3.5.1.1.5. възстановителна операция при тежко наранена очна ябълка с нарушаване целостта на роговица и склера, засягане на ириса, или на лещата, или на стъкловидното тяло, или на ретината; </text:p>
      <text:p text:style-name="P5">3.5.1.1.6. пластика на клепачите със свободен кожен трансплантант; </text:p>
      <text:p text:style-name="P5">3.5.1.1.7. трансплантация на роговица (кератопластика); </text:p>
      <text:p text:style-name="P5">35.1.1.8. трансплантация на склера; </text:p>
      <text:p text:style-name="P5">3.5.1.1.9. кератопротезиране; </text:p>
      <text:p text:style-name="P5">3.5.1.1.10. комбинирана реконструктивна операция на преден и заден сегмент; </text:p>
      <text:p text:style-name="P5">3.5.1.1.11. оперативно отстраняване на иридо-цилиарен/хориоидален тумор; </text:p>
      <text:p text:style-name="P5">3.5.1.1.12. операция при отлепване на ретината със склеровгъващи импланти и витректомия; </text:p>
      <text:p text:style-name="P5">3.5.1.1.13. парс плана витректомия с или без тампонада; </text:p>
      <text:p text:style-name="P5">3.5.1.1.14. склеровгъваща операция при отлепване на ретината; </text:p>
      <text:p text:style-name="P5">3.5.1.1.15. екстракция на луксирана в стъкловидно тяло леща; </text:p>
      <text:p text:style-name="P5">3.5.1.1.16. пластично възстановяване на конюктивалния сак чрез трансплантация на амниотична мембрана, устна лигавица и/или конюнктива при запазена очна ябълка или след енуклеация за поставяне на протеза; </text:p>
      <text:p text:style-name="P5">3.5.1.1.17. възстановителна операция при перфориращо нараняване на роговица или склера с обработка на ириса и лещата; </text:p>
      <text:p text:style-name="P5">3.5.1.1.18. отстраняване на интрабулбарни чужди тела и отстраняване на немагнитни интрабулбарни чужди тела; </text:p>
      <text:p text:style-name="P5">3.5.1.1.19. екстирпация на слъзната жлеза и други орбитални операции, включително екзантерация; </text:p>
      <text:p text:style-name="P5">3.45.1.1.20. микроинвазивна хирургия на глаукома с приложение на нови методики, шънтове и импланти; </text:p>
      <text:p text:style-name="P5">3.5.1.1.21. корекция на страбизъм чрез операция на всеки следващ прав очен мускул, допълнително към корекция на страбизъм чрез операция на прав очен мускул; </text:p>
      <text:p text:style-name="P5">3.5.1.1.22. корекция на страбизъм чрез операция на кос очен мускул допълнително към корекция на страбизъм чрез операция на прав очен мускул; </text:p>
      <text:p text:style-name="P5">3.5.1.1.23. дакриоцисториностомия; </text:p>
      <text:p text:style-name="P5">3.5.1.1.24. рефрактивна хирургия; извършва се както по медицински индикации, така и по желание на пациента като алтернатива на рутинната корекция; извършва се при налична апаратура и квалификация на персонала; </text:p>
      <text:p text:style-name="P5">3.5.1.1.25. лазеркоагулация при ретинопатия на недоносеното. </text:p>
      <text:p text:style-name="P5"><text:soft-page-break/>3.5.1.2. Операциите от тази група се осъществяват в структури по „Очни болести“ от квалифицирани специалисти с опит, при наличие на необходимото устройство и оборудване на лечебното заведение, като е необходимо да има осигурена възможност за настаняване на болния в структура за интензивно лечение при налични за това индикации, както и задължително следоперативно наблюдение на пациента от <text:s/>лекуващия лекар. </text:p>
      <text:p text:style-name="P5">3.5.1.3. Осъществяват се от екип в състав: оператор с призната специалност по „Очни болести“, асистенти и операционни медицински сестри. </text:p>
      <text:p text:style-name="P5">3.5.1.4. Оборудване на операционна зала за извършване на операции с много голям обем и сложност (високоспециализирана хирургия): </text:p>
      <text:p text:style-name="P5">3.5.1.4.1. коаксиален микроскоп с възможност за широкоъгълно наблюдение на очно дъно; </text:p>
      <text:p text:style-name="P5">3.5.1.4.2. апарат за факоемулсификация с възможност за предна витректомия; </text:p>
      <text:p text:style-name="P5">3.5.1.4.3. апарат за парс плана витректомия за операции на ретината; </text:p>
      <text:p text:style-name="P5">3.5.1.4.4. операционна маса, отговаряща на специфичните изисквания, необходими за типа на извършваните хирургични намеси; </text:p>
      <text:p text:style-name="P5">3.5.1.4.5. операционна лампа; </text:p>
      <text:p text:style-name="P5">3.5.1.4.6. възможности за индиректна офталмоскопия; </text:p>
      <text:p text:style-name="P5">3.5.1.4.7. оперативни офталмологични лазери. </text:p>
      <text:p text:style-name="P5"/>
      <text:p text:style-name="P5">3.5.2. Операции с голям обем и сложност - извършват се при заболявания на вътреочни структури, проникващи очни наранявания, реконструкции и пластики на придатъци и преден очен сегмент, операции на страбизъм; </text:p>
      <text:p text:style-name="P5">3.5.2.1. Видове операции с голям обем и сложност: </text:p>
      <text:p text:style-name="P5">3.5.2.1.1. операция на птеригиум с ламеларна кератопластика или лимбопластика; </text:p>
      <text:p text:style-name="P5">3.5.2.1.2. клепачна пластика с кожно ламбо и свободен трасплантант; </text:p>
      <text:p text:style-name="P5">3.5.2.1.3. операция на птоза; </text:p>
      <text:p text:style-name="P5">3.5.2.1.4. клепачна пластика с преместване на кожно ламбо; </text:p>
      <text:p text:style-name="P5">3.5.2.1.5. пластична корекция при стеснена или разширена клепачна цепка; </text:p>
      <text:p text:style-name="P5">3.5.2.1.6. реконструкция при нарушаване целостта на слъзните пътища или слъзния сак; </text:p>
      <text:p text:style-name="P5">3.5.2.1.7. крио- или лазеркоагулация; </text:p>
      <text:p text:style-name="P5">3.5.2.1.8. крослинкинг; </text:p>
      <text:p text:style-name="P5">3.5.2.1.9. корекция на страбизъм чрез операция на прав очен мускул; </text:p>
      <text:p text:style-name="P5">3.5.2.1.10. оперативно отстраняване на очната ябълка (енуклеация) със или без поставяне на имплант; </text:p>
      <text:p text:style-name="P5"><text:soft-page-break/>3.5.2.1.11. евисцерация със или без поставяне на имплант; </text:p>
      <text:p text:style-name="P5">3.5.2.1.12. шев на рани на роговица или склера с репозиция или отстраняване на пролабиращи тъкани; </text:p>
      <text:p text:style-name="P5">3.5.2.1.13. екстракция на катаракта със или без имплантация на вътреочна леща; </text:p>
      <text:p text:style-name="P5">3.5.2.1.14. екстракция на имплантирана вътреочна леща без витректомия; </text:p>
      <text:p text:style-name="P5">3.5.2.1.15. трабекулектомия, трабекулотомия при глаукома; </text:p>
      <text:p text:style-name="P5">3.5.2.1.16. екстирпация на слъзната торбичка; </text:p>
      <text:p text:style-name="P5">3.5.2.1.17. пневморетинопексия; </text:p>
      <text:p text:style-name="P5">3.5.2.1.18. Трансплантация на амниотична мембрана с различни техники.</text:p>
      <text:p text:style-name="P5">3.5.2.2. Операциите от тази група се осъществяват в структури по „Очни болести“ от квалифициран специалист, при наличие на съответното оборудване, като е необходимо да има осигурена възможност за настаняване на болния в структура за интензивно лечение при налични за това индикации, както и задължително следоперативно наблюдение на пациента от лекуващия лекар </text:p>
      <text:p text:style-name="P5">3.5.2.3. Операциите с голям обем и сложност се осъществяват се от екип от оператор с призната специалност по „Очни болести“, асистенти и операционни медицински сестри. </text:p>
      <text:p text:style-name="P5">3.5.2.4. Оборудване на операционна зала за извършване на операции с голям обем и сложност: </text:p>
      <text:p text:style-name="P5">3.5.2.4.1. коаксиален микроскоп; </text:p>
      <text:p text:style-name="P5">3.5.2.4.2. апарат за факоемулсификация с възможност за предна витректомия; </text:p>
      <text:p text:style-name="P5">3.5.2.4.3. операционна маса, отговаряща на специфичните изисквания, необходими за типа на извършваните хирургични намеси; </text:p>
      <text:p text:style-name="P5">3.5.2.4.4. операционна лампа; </text:p>
      <text:p text:style-name="P5">3.5.2.4.5. микрохирургичен инструментариум, специфичен според вида на изпълняваната оперативна намеса. </text:p>
      <text:p text:style-name="P5">3.5.3. Операции със среден обем и сложност - извършват се при заболявания на придатъците, по-големи тумори, повърхностни увреждания на конюнктивата и роговицата, пластични операции на очните придатъци и други. </text:p>
      <text:p text:style-name="P5">3.5.3.1. Видове операции със среден обем и сложност: </text:p>
      <text:p text:style-name="P5">3.5.3.1.1. задна склеротомия; </text:p>
      <text:p text:style-name="P5">3.5.3.1.2. дисцизия на вторична катаракта; </text:p>
      <text:p text:style-name="P5">3.5.3.1.3. предна витректомия като самостоятелна операция; </text:p>
      <text:p text:style-name="P5">3.5.3.1.4. циклодиализа, иридектомия; </text:p>
      <text:p text:style-name="P5">3.5.3.1.5. лазерна иридектомия и капсулотомия; </text:p>
      <text:p text:style-name="P5"><text:soft-page-break/>3.5.3.1.6. лазерна трабекулопластика или гониопластика при глаукома; </text:p>
      <text:p text:style-name="P5">3.5.3.1.7. лазер коагулация за предотвратяване на отлепване на ретина и при съдови заболявания на ретината (един сеанс); </text:p>
      <text:p text:style-name="P5">3.4.3.1.8. фотодинамечна терапия; </text:p>
      <text:p text:style-name="P5">3.4.3.1.9. пластична корекция на клепачите; </text:p>
      <text:p text:style-name="P5">3.5.3.1.10. отстраняване на чужди тела от склерата; </text:p>
      <text:p text:style-name="P5">3.5.3.1.11. парацентеза, промивка и възстановяване на предната очна камера; </text:p>
      <text:p text:style-name="P5">3.5.3.1.12. дилатация на слъзни каналикули, сондиране на слъзни пътища при деца; </text:p>
      <text:p text:style-name="P5">3.5.3.1.13. отстраняване на силиконова/друга пломба; </text:p>
      <text:p text:style-name="P5">3.5.3.1.14. проста ексцизия на птеригиум; </text:p>
      <text:p text:style-name="P5">3.5.3.1.15. дренаж на флегмон на орбитата или на слъзния сак; </text:p>
      <text:p text:style-name="P5">3.5.3.1.16. операция на евертирани слъзни отвори; </text:p>
      <text:p text:style-name="P5">3.5.3.1.17. циклодиатермия, циклокриокоагулация; </text:p>
      <text:p text:style-name="P5">3.5.3.1.18. екстирпация на слъзната торбичка; </text:p>
      <text:p text:style-name="P5">3.5.3.1.19. операция при халацион; </text:p>
      <text:p text:style-name="P5">3.5.3.1.20. интравитреални апликации на лекарствени продукти;</text:p>
      <text:p text:style-name="P5">3.5.3.1.21. Инжектиране на ботулинов токсин в околочната област с терапетична и естетична цел;</text:p>
      <text:p text:style-name="P5">3.5.3.1.22. Инжектиране на обемзаместващи продукти (филъри) и биостимулиращи вещества и композити в околочната област с терапетична и естетична цел.</text:p>
      <text:p text:style-name="P5">3.5.3.2. Операциите от тази група могат да се извършват в лечебни заведения за извънболнична помощ, при наличие на необходимото оборудване, съответната квалификация на специалиста и условия за следоперативен контрол; лазерните операции се извършват в обозначено помещение за лазерна хирургия и не изискват следоперативен престой. Лазерните операции с локална анестезия не изискват предоперативни изследвания и консултации. </text:p>
      <text:p text:style-name="P5">3.5.3.3. Операциите със среден обем и сложност се осъществяват от оператор с призната специалност по „Очни болести“, асистенти при необходимост и операционна медицинска сестра. </text:p>
      <text:p text:style-name="P5">3.5.4. Операции с малък обем и сложност – включват се заболявания на придатъците, корекция на цикатрикс в очната област, обработка и корекция на рана на придатъците. </text:p>
      <text:p text:style-name="P5">3.5.4.1. Видове операции с малък обем и сложност: </text:p>
      <text:p text:style-name="P5">3.5.4.1.1. отстраняване на чужди тела от роговица и конюнктива; </text:p>
      <text:p text:style-name="P5">3.5.4.1.2. отстраняване на конци от корнеа и склера; </text:p>
      <text:p text:style-name="P5">3.5.4.1.3. отстраняване на калциеви инфаркти от конюнктивата; </text:p>
      <text:p text:style-name="P5"><text:soft-page-break/>3.5.4.1.4. термо- или криотерапия на роговицата;</text:p>
      <text:p text:style-name="P5"><text:s/>3.5.4.1.5. туширане на роговицата; </text:p>
      <text:p text:style-name="P5">3.5.4.1.6. шев на конюнктивата (непроникващи рани на роговица и склера); </text:p>
      <text:p text:style-name="P5">3.5.4.1.7. електроепилация на мигли. </text:p>
      <text:p text:style-name="P5">3.5.4.2. Операциите от тази група могат да бъдат осъществени, във всяка структура осъществяваща специализирани дейности по очни болести, като някои от тях могат да се осъществяват в спешните центрове от обучен лекар със специалност „спешна медицина“ или лекар с призната специалност по „Очни болести“.. </text:p>
      <text:p text:style-name="P5"/>
      <text:p text:style-name="P5">3.6. Спешни състояния при очни заболявания - принципи на клинично поведение. 3.6.1. Принципи за поведение при спешни състояния </text:p>
      <text:p text:style-name="P5">3.6.1.1.Всички лечебни заведения, в които има разкрита структура по „Очни болести“ в рамките на тяхната компетентност са задължени да диагностицират, и лекуват очно болни от категорията "спешни състояния", посочени в т. 3.6.2. </text:p>
      <text:p text:style-name="P5">3.6.1.2. Лекарят от лечебно заведение за специализирана извънболнична медицинска помощ преценява за всеки конкретен случай дали състоянието на пациента позволява лечението да се проведе в амбулаторни или в редки случаи изисква стационарни условия. По негова преценка могат да бъдат определени като спешни и други очни заболявания извън тези по т. 3.6.2. </text:p>
      <text:p text:style-name="P5">3.6.1.3. Всички лечебни заведения за болнична помощ, безотказно хоспитализират и оперират болни с открити очни травми, съобразно своята компетентност. </text:p>
      <text:p text:style-name="P5">3.6.1.4. При спешни състояния се извършват инструментални изследвания, имащи за задача да подкрепят диагнозата или да очертаят диференциално-диагностичните търсенияи след преценка пациента се лекува амбулаторно или <text:s/>се насочва към структура по „Очни болести“ или при съсъпътстваща патология друго отделение <text:s/>на лечебно заведение за болнична помощ. </text:p>
      <text:p text:style-name="P5">3.6.2. Спешни очни състояния: </text:p>
      <text:p text:style-name="P5">3.6.2.1. Травми и изгаряния: </text:p>
      <text:p text:style-name="P5">3.6.2.1.1. перфорация на очна ябълка (със или без чуждо тяло); </text:p>
      <text:p text:style-name="P5">3.6.2.1.2. тъпа травма със засягане на придатъците и очната ябълка; </text:p>
      <text:p text:style-name="P5">3.6.2.1.3. термично изгаряне - III А и Б и IV степен; </text:p>
      <text:p text:style-name="P5">3.6.2.1.4. химично изгаряне - III А и Б и IV степен; </text:p>
      <text:p text:style-name="P5">3.6.2.2. Глаукома: </text:p>
      <text:p text:style-name="P5">3.6.2.2.1. остър глаукомен пристъп; </text:p>
      <text:p text:style-name="P5">3.6.2.2.2. малигнена глаукома; </text:p>
      <text:p text:style-name="P5"><text:soft-page-break/>3.6.2.3. Съдово-циркулаторни смущения: </text:p>
      <text:p text:style-name="P5">3.6.2.3.1. остра съдова непроходимост на артерия централис ретине (ОСН на АЦР); </text:p>
      <text:p text:style-name="P5">3.6.2.3.2. исхемична невропатия на зрителния нерв; </text:p>
      <text:p text:style-name="P5">3.6.2.3.3 остра съдова непроходимост на вена централис ретине (ОСН на ВЦР); </text:p>
      <text:p text:style-name="P5">3.6.2.4. Възпалителни: </text:p>
      <text:p text:style-name="P5">3.6.2.4.1. абсцес на роговицата; </text:p>
      <text:p text:style-name="P5">3.6.2.4.2. роговична язва (със и без десцеметоцеле); </text:p>
      <text:p text:style-name="P5">3.6.2.4.3. ендофталмит; </text:p>
      <text:p text:style-name="P5">3.6.2.4.4. флегмон на орбитата; </text:p>
      <text:p text:style-name="P5">3.6.2.5. Горно регматогенно отлепване на ретината с лежаща макула. </text:p>
      <text:p text:style-name="P5"/>
      <text:p text:style-name="P5">3.7 <text:s/>Телемедицина и телемедицински консултации в офталмологията</text:p>
      <text:p text:style-name="P5">Телемедицинската консултация осигурява достъпност и удобствео, но не може да покрие всички офталмологични сътсояния, както и да бъде използвана за определяне за много от дейностите които извършва офталмолога. Напредването на технологиите позоволява разширяване на портфолиото за телемедицински консултации. </text:p>
      <text:p text:style-name="P5">3.7.1 Базови <text:s/>критерии за осъществяване на телемедицинска консултация по специалността „Очни болести“ </text:p>
      <text:p text:style-name="P5">3.7.1. 1 Телемедициснката консултация се осъществява от лекар специалист по очни болести или под негово ръководство, като отговорността за медицинските заключения носи специалиста.</text:p>
      <text:p text:style-name="P5">3.7.1. 2 Консултацията може да се осъществява по различни електронни канали, като пациента трябва да бъде информиран за възможностите и ограниченията на тази медицинска услуга.</text:p>
      <text:p text:style-name="P5">3.7.1. 3 Телемедицинската консултация е възмездна и се заплаща от пациента по установения ценоразпис на лечебното заведение което я предоставя.</text:p>
      <text:p text:style-name="P5">3.7.1.4 Консултацията по документи изпратени на елктронна поща и напсано на база тяхната оценка медицинско заключение се смята за телемедицинска консултация.</text:p>
      <text:p text:style-name="P5">3.7.1.5 Телемедицинската консултация понастоящем не може да бъде приета за аналог на пълния клиничен преглед.</text:p>
      <text:p text:style-name="P5">3.7.1.6 Развитието на технологиите и изкуствения интелект трябва да бъдат редовно оценявани с цел определяне на мястото и ролята на телемедицинската консултация в офталмологията. </text:p>
      <text:p text:style-name="P5"/>
      <text:p text:style-name="P5">3.8. Критерии и показатели за качество на лечебната дейност по специалността „Очни болести“ </text:p>
      <text:p text:style-name="P5">3.8.1. Качеството на медицинското обслужване се определя от следните критерии: </text:p>
      <text:p text:style-name="P5"><text:soft-page-break/>3.8.1.1. безопасност; </text:p>
      <text:p text:style-name="P5">3.8.1.2. удовлетвореност на пациента (доверие и комфорт); </text:p>
      <text:p text:style-name="P5">3.8.1.3. икономическа и социална ефективност; </text:p>
      <text:p text:style-name="P5">3.8.1.4. равенство на шансовете (социална справедливост); </text:p>
      <text:p text:style-name="P5">3.8.1.5. приемлива цена (съотношение полза:цена); </text:p>
      <text:p text:style-name="P5">3.8.1.6. достъпност и своевременност; </text:p>
      <text:p text:style-name="P5">3.8.1.7. адекватност; </text:p>
      <text:p text:style-name="P5">3.8.1.8. крайни резултати на здравното обслужване (здравен статус). </text:p>
      <text:p text:style-name="P5">3.8.2. Качествените показатели за оценка на офталмологичната помощ са: </text:p>
      <text:p text:style-name="P5">3.8.2.1. професионална квалификация и контрол върху нея; </text:p>
      <text:p text:style-name="P5">3.8.2.2. ефикасност и ефективност на диагностичната работа; </text:p>
      <text:p text:style-name="P5">3.8.2.3. ефикасност и ефективност на лекарственото лечение; </text:p>
      <text:p text:style-name="P5">3.8.2.4. ефикасност и ефективност на оперативното лечение; </text:p>
      <text:p text:style-name="P5">3.8.2.5. грижи за болния; </text:p>
      <text:p text:style-name="P6">3.8.3. Количествените показатели за оценка на офталмологичните дейности са:</text:p>
      <text:p text:style-name="P6">3.8.3.1. използваемост на легловия фонд; </text:p>
      <text:p text:style-name="P5">3.8.3.2. оборот на легло; </text:p>
      <text:p text:style-name="P5">3.8.3.3. среден престой на болния в болницата, предоперативен и следоперативен; </text:p>
      <text:p text:style-name="P5">3.8.3.4. общ брой хоспитализации; </text:p>
      <text:p text:style-name="P5">3.8.3.5. следоперативни усложнения; </text:p>
      <text:p text:style-name="P5">3.8.3.6. разпределение на операциите по вид, обем и сложност; </text:p>
      <text:p text:style-name="P5">3.8.3.7. съотношение между спешни и планови хоспитализации и операции; </text:p>
      <text:p text:style-name="P5">3.8.3.8. съвпадение на поликлиничната, стационарната (оперативната) и патоморфологична диагноза; </text:p>
      <text:p text:style-name="P5">3.8.3.9. оперативна активност; </text:p>
      <text:p text:style-name="P5">3.8.3.10. леталитет. </text:p>
      <text:p text:style-name="P5">3.8.4. Контролът на качеството е задължителен за всеки очен кабинет/отделение/клиника. Резултатите се анализират и редовно обсъждат в съответния колектив. </text:p>
      <text:p text:style-name="P5">3.8.5. Настъпилите оперативни усложнения трябва да бъдат обсъждани редовно, а всеки лекар - оператор с призната специалност по „Очни болести“ трябва да има обратна връзка за отчитане на индивидуалния риск, изхождащ от резултатите. </text:p>
      <text:p text:style-name="P5"><text:soft-page-break/>3.8.6. Редовният анализ на отдалечените резултати от извършваната оперативна дейност да бъде задължителен и критичен. След задълбочения анализ се набелязват превантивни мерки с оглед недопускане на грешки в бъдещ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3T09:46:23.006000000</meta:creation-date>
    <meta:editing-cycles>2</meta:editing-cycles>
    <meta:editing-duration>PT18M23S</meta:editing-duration>
    <dc:date>2025-05-23T10:04:46.132000000</dc:date>
    <meta:generator>LibreOffice/6.1.2.1$Windows_X86_64 LibreOffice_project/65905a128db06ba48db947242809d14d3f9a93fe</meta:generator>
    <meta:document-statistic meta:table-count="0" meta:image-count="0" meta:object-count="0" meta:page-count="23" meta:paragraph-count="358" meta:word-count="6088" meta:character-count="46833" meta:non-whitespace-character-count="40728"/>
  </office:meta>
</office:document-meta>
</file>